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Dom Huybenlaan 6 in Egmond-Binnen, het kappen van een berk, verzenddatum 13 oktober 2022 (Z22 0907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73634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634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634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Dom Huybenlaan 6 in Egmond-Binnen, het kappen van een berk, verzenddatum 13 oktober 2022 (Z22 090752)</meta:user-defined>
    <meta:user-defined meta:name="DCTERMS.W3CDTF/DCTERMS.available">2022-10-28</meta:user-defined>
    <meta:user-defined meta:name="DCTERMS.W3CDTF/OVERHEIDop.jaargang">2022</meta:user-defined>
    <meta:user-defined meta:name="OVERHEIDop.publicationIssue">473634</meta:user-defined>
    <meta:user-defined meta:name="OVERHEIDop.GmbID/DC.identifier">gmb-2022-473634</meta:user-defined>
    <meta:user-defined meta:name="OVERHEIDop.versieInformatie"/>
  </office:meta>
</office:document-meta>
</file>