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2-3">
      <text:list-level-style-bullet text:bullet-char="•" text:level="1">
        <style:list-level-properties text:min-label-width="10mm"/>
      </text:list-level-style-bullet>
    </text:list-style>
    <text:list-style style:name="id1-3-2-2-5-15-2-3-1">
      <text:list-level-style-bullet text:bullet-char="•" text:level="1">
        <style:list-level-properties text:min-label-width="10mm"/>
      </text:list-level-style-bullet>
    </text:list-style>
    <text:list-style style:name="id1-3-2-2-5-15-2-3-2">
      <text:list-level-style-bullet text:bullet-char="•" text:level="1">
        <style:list-level-properties text:min-label-width="10mm"/>
      </text:list-level-style-bullet>
    </text:list-style>
    <text:list-style style:name="id1-3-2-2-5-15-2-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 energiearmoede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8 september 2022 ‘lokale maatregelen energieproblematiek en geldzorgen’;</text:p>
            <text:p text:style-name="al">gelet op artikel 3 van de Algemene subsidieverordening 2020 van gemeente Venlo, zoals vastgesteld tijdens de vergadering van de gemeenteraad van 19 februari 2020;</text:p>
            <text:p text:style-name="al">gelet op titel 4.2 van de Algemene wet bestuursrecht;</text:p>
            <text:p text:style-name="al">overwegende:</text:p>
            <text:p text:style-name="al">Dat maatschappelijke verenigingen en stichtingen hard geraakt worden door hoge energiekosten;</text:p>
            <text:p text:style-name="al">Dat de gemeente met dit steunpakket wil waarborgen dat maatschappelijke verenigingen en stichtingen kunnen blijven function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subsidieregel energiearmoede 2022 Venlo.</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Maatschappelijke organisatie: een rechtspersoon zonder winstoogmerk (verenigingen en stichtingen);</text:p>
              </text:list-item>
              <text:list-item text:style-override="id1-3-2-2-2-2-2">
                <text:number>•</text:number>
                <text:p text:style-name="al">Verordening: de Algemene subsidieverordening Venlo 2020;</text:p>
              </text:list-item>
              <text:list-item text:style-override="id1-3-2-2-2-2-3">
                <text:number>•</text:number>
                <text:p text:style-name="al">Energiekosten/energielasten: kosten voor verbruik gas en elektriciteit</text:p>
              </text:list-item>
            </text:list>
          </text:section>
          <text:section text:name="artikel_id1-3-2-2-3" text:style-name="artikel">
            <text:p text:style-name="artikel_kop_titel"><text:span text:style-name="artikel_kop_label">Artikel</text:span> <text:span text:style-name="artikel_kop_nr">2</text:span> Doelen</text:p>
            <text:p text:style-name="al">De subsidieregel wil bijdragen aan de onderstaande doelstelling:</text:p>
            <text:list text:style-name="id1-3-2-2-3-3">
              <text:list-item text:style-override="id1-3-2-2-3-3-1">
                <text:number>•</text:number>
                <text:p text:style-name="al">Ondersteunen van maatschappelijk organisaties in verhoogde exploitatielasten ten gevolge van verhoogde energielasten.</text:p>
              </text:list-item>
            </text:list>
          </text:section>
          <text:section text:name="artikel_id1-3-2-2-4" text:style-name="artikel">
            <text:p text:style-name="artikel_kop_titel"><text:span text:style-name="artikel_kop_label">Artikel</text:span> <text:span text:style-name="artikel_kop_nr">3</text:span> Doelgroepen</text:p>
            <text:p text:style-name="al">Maatschappelijke organisaties die subsidie ontvangen of kunnen aanvragen (aan mogen vragen) op grond van de Algemene subsidieverordening Venlo 2020.</text:p>
          </text:section>
          <text:section text:name="artikel_id1-3-2-2-5" text:style-name="artikel">
            <text:p text:style-name="artikel_kop_titel"><text:span text:style-name="artikel_kop_label">Artikel</text:span> <text:span text:style-name="artikel_kop_nr">4</text:span> Subsidie ondersteuning energiekosten</text:p>
            <text:p text:style-name="al">
            <text:span text:style-name="nadrukvet">4a Doelgroep</text:span>
          </text:p>
            <text:p text:style-name="al">Maatschappelijke organisaties met een eigen energiecontract en stijgende exploitatielasten ten gevolge van een stijging in energiekosten in 2022.</text:p>
            <text:p text:style-name="al">Maatschappelijke organisaties zonder eigen energiecontract en stijgende huurlasten ten gevolge van een stijging in energiekosten in 2022.</text:p>
            <text:p text:style-name="al">
            <text:span text:style-name="nadrukvet">4b Subsidiesoort</text:span>
          </text:p>
            <text:p text:style-name="al">Per organisatie kan er maximaal één subsidieaanvraag worden ingediend.</text:p>
            <text:p text:style-name="al">Het betreft een eenmalige subsidie ter ondersteuning in de werkelijke stijging van energiekosten in 2022 bij de doelgroep benoemd onder artikel 4a.</text:p>
            <text:p text:style-name="al">
            <text:span text:style-name="nadrukvet">4c Aanvraagprocedure</text:span>
          </text:p>
            <text:p text:style-name="al">De aanvragen voor eenmalige subsidies worden in afwijking van de Verordening, ingediend vóór 31 december 2022.</text:p>
            <text:p text:style-name="al">De volgende zaken dienen te worden meegezonden door organisaties met een eigen energiecontract:</text:p>
            <text:list text:style-name="id1-3-2-2-5-11">
              <text:list-item text:style-override="id1-3-2-2-5-11-1">
                <text:number>•</text:number>
                <text:p text:style-name="al">Overzicht van gemiddeld energieverbruik per maand in 2022 bestaande uit hoeveelheid gas (m3) en elektriciteit (KWh). Berekend over de reeds verlopen maanden van 2022;</text:p>
              </text:list-item>
              <text:list-item text:style-override="id1-3-2-2-5-11-2">
                <text:number>•</text:number>
                <text:p text:style-name="al">(gemiddelde) kosten per m3 gas en per KWh in 2021;</text:p>
              </text:list-item>
              <text:list-item text:style-override="id1-3-2-2-5-11-3">
                <text:number>•</text:number>
                <text:p text:style-name="al">(gemiddelde) kosten per m3 gas en per KWh in 2022;</text:p>
              </text:list-item>
            </text:list>
            <text:p text:style-name="al">De volgende zaken dienen te worden meegezonden door organisaties zonder eigen energiecontract:</text:p>
            <text:list text:style-name="id1-3-2-2-5-13">
              <text:list-item text:style-override="id1-3-2-2-5-13-1">
                <text:number>•</text:number>
                <text:p text:style-name="al">Een aanvrager die huur betaald voor het uitvoeren van haar activiteiten, voegt een bewijsstuk toe waaruit blijkt dat huurverhoging een gevolg is van de energiekosten/-lasten en de ingangsdatum van de huurverhoging. Uit het bewijsstuk blijkt welk deel van de huurverhoging een gevolg is van verhoogde energielasten;</text:p>
              </text:list-item>
            </text:list>
            <text:p text:style-name="al">De volgende zaken dienen te worden meegezonden ongeacht het bezit van een energiecontract.</text:p>
            <text:list text:style-name="id1-3-2-2-5-15">
              <text:list-item text:style-override="id1-3-2-2-5-15-1">
                <text:number>•</text:number>
                <text:p text:style-name="al">Een rechtspersoon die voor de eerste maal subsidie aanvraagt, voegt een exemplaar van de oprichtingsakte of de statuten, een kopie van de inschrijving bij de Kamer van Koophandel, opgave van de bestuurssamenstelling, alsmede (indien van toepassing) van het jaarverslag, de jaarrekening of de balans van het voorgaande jaar toe aan de aanvraag;</text:p>
              </text:list-item>
              <text:list-item text:style-override="id1-3-2-2-5-15-2">
                <text:number>•</text:number>
                <text:p text:style-name="al">Plan / aanvraag met daarin een overzicht:</text:p>
                <text:list text:style-name="id1-3-2-2-5-15-2-3">
                  <text:list-item text:style-override="id1-3-2-2-5-15-2-3-1">
                    <text:number>•</text:number>
                    <text:p text:style-name="al">Welke maatregelen reeds zijn genomen om energiekosten te verlagen;</text:p>
                  </text:list-item>
                  <text:list-item text:style-override="id1-3-2-2-5-15-2-3-2">
                    <text:number>•</text:number>
                    <text:p text:style-name="al">Welke maatregelen reeds zijn genomen om inkomsten te verhogen;</text:p>
                  </text:list-item>
                  <text:list-item text:style-override="id1-3-2-2-5-15-2-3-3">
                    <text:number>•</text:number>
                    <text:p text:style-name="al">Plannen om energielasten te beperken, bijvoorbeeld door verduurzaming, eventueel op korte of (midden)lange termijn.</text:p>
                  </text:list-item>
                </text:list>
              </text:list-item>
            </text:list>
            <text:p text:style-name="al">Het college kan nadere informatie verlangen die nodig wordt geacht voor een goede beoordeling van de subsidieaanvraag. Deze informatie moet binnen de gestelde termijn worden overlegd.</text:p>
            <text:p text:style-name="al">
            <text:span text:style-name="nadrukvet">4d Berekeningswijze</text:span>
          </text:p>
            <text:p text:style-name="al">Maatschappelijke organisaties met eigen energiecontract</text:p>
            <text:p text:style-name="al">
            <text:span text:style-name="nadrukondlijn">Verlening</text:span>
          </text:p>
            <text:p text:style-name="al">Het bedrag dat in aanmerking komt voor subsidieverlening (voorschot) wordt bepaald door het verschil in kosten uitgedrukt in het gemiddelde bedrag per m3 of kWh in 2022 af te zetten tegen die van 2021. Dit verschil wordt vervolgens vermenigvuldigd met het geraamde gemiddelde gebruik per maand in 2022.</text:p>
            <text:p text:style-name="al">Rekenvoorbeeld:</text:p>
            <text:p text:style-name="al">X betaalde in 2021:</text:p>
            <text:p text:style-name="al">gemiddeld € 1,- / m3 gas</text:p>
            <text:p text:style-name="al">gemiddeld € 0,1 / kWh elektriciteit</text:p>
            <text:p text:style-name="al"/>
            <text:p text:style-name="al">X betaalt in 2022:</text:p>
            <text:p text:style-name="al">gemiddeld € 1,50 / m3 gas</text:p>
            <text:p text:style-name="al">gemiddeld € 0,15 / kWh elektriciteit</text:p>
            <text:p text:style-name="al"/>
            <text:p text:style-name="al">X verbruikt gemiddeld per maand in 2022:</text:p>
            <text:p text:style-name="al">200 m3 gas en 500 kWh elektriciteit</text:p>
            <text:p text:style-name="al">= 2400 m3 en 6000kWh per jaar</text:p>
            <text:p text:style-name="al">Verleende subsidie = (0,5×2400) + (0,05×6000) = € 1500,-</text:p>
            <text:p text:style-name="al"/>
            <text:p text:style-name="al">
            <text:span text:style-name="nadrukondlijn">Vaststelling</text:span>
          </text:p>
            <text:p text:style-name="al">Op basis van de jaarafrekening energiekosten 2022 waaruit het werkelijke energieverbruik in 2022 blijkt wordt de subsidie vastgesteld. </text:p>
            <text:p text:style-name="al">Als de subsidieverlening hoger is dat het vastgestelde bedrag, dient het te veel uitbetaalde voorschot terugbetaald te worden.</text:p>
            <text:p text:style-name="al">Rekenvoorbeeld:</text:p>
            <text:p text:style-name="al">X heeft in 2022 gebruikt: </text:p>
            <text:p text:style-name="al">2000 m3 gas en 4800 kWh elektriciteit</text:p>
            <text:p text:style-name="al">Vastgesteld bedrag = (0,5×2000) + (0,05×4800) = € 1240,- </text:p>
            <text:p text:style-name="al">Terug te betalen = € 1500 - € 1240 = € 260,-</text:p>
            <text:p text:style-name="al">
            <text:span text:style-name="nadrukvet">
              <text:span text:style-name="nadrukondlijn">Maatschappelijke organisaties zonder eigen energiecontract, die huur betalen om uitvoering te kunnen geven aan hun activiteiten</text:span>
            </text:span>
          </text:p>
            <text:p text:style-name="al">
            <text:span text:style-name="nadrukondlijn">Verlening</text:span>
          </text:p>
            <text:p text:style-name="al">Het bedrag dat in aanmerking komt voor subsidie (voorschot) is het bedrag dat in 2022 extra ten laste van de maatschappelijke organisatie als huurder zijnde, is gebracht in verband met hogere energielasten aan de zijde van verhuurder.</text:p>
            <text:p text:style-name="al">
            <text:span text:style-name="nadrukondlijn">
              <text:span text:style-name="nadrukvet">Vaststelling</text:span>
            </text:span>
          </text:p>
            <text:p text:style-name="al">De subsidie wordt vastgesteld op basis van de daadwerkelijke verhoging in huur veroorzaakt door hogere energielasten bij de verhuurder.</text:p>
            <text:p text:style-name="al">4e Verantwoording en vaststelling </text:p>
            <text:p text:style-name="al">Bij aanvragen voor subsidie tot € 15.000 wordt de subsidie bij verlening direct vastgesteld en is een additionele verantwoording vanuit de aanvragen niet nodig.</text:p>
            <text:p text:style-name="al">Bij aanvragen voor subsidie boven € 15.000 geldt onderstaande regeling.</text:p>
            <text:p text:style-name="al">De subsidieontvanger dient uiterlijk 12 weken na de jaarafrekening van de energielasten over 2022 een aanvraag tot vaststelling in.</text:p>
            <text:p text:style-name="al">De aanvraag tot vaststelling bevat:</text:p>
            <text:list text:style-name="id1-3-2-2-5-53">
              <text:list-item text:style-override="id1-3-2-2-5-53-1">
                <text:number>•</text:number>
                <text:p text:style-name="al">Jaarafrekening energiekosten 2022 waaruit het werkelijke energieverbruik in 2022 blijkt.</text:p>
              </text:list-item>
              <text:list-item text:style-override="id1-3-2-2-5-53-2">
                <text:number>•</text:number>
                <text:p text:style-name="al">Huur-verhuurrelatie: Indien in 2023 nog een afrekening plaatsvindt met de verhuurder van de energielasten, dient bij de aanvraag tot vaststelling deze afrekening (gespecificeerd) te worden overgelegd.</text:p>
              </text:list-item>
            </text:list>
          </text:section>
          <text:section text:name="artikel_id1-3-2-2-6" text:style-name="artikel">
            <text:p text:style-name="artikel_kop_titel"><text:span text:style-name="artikel_kop_label">Artikel</text:span> <text:span text:style-name="artikel_kop_nr">5</text:span> Liquidatie, splitsing, fusie of faillissement</text:p>
            <text:list text:style-name="id1-3-2-2-6-2">
              <text:list-item text:style-override="id1-3-2-2-6-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6-2-2">
                <text:number>2.</text:number>
                <text:p text:style-name="al">Verleende subsidies worden bij liquidatie, splitsing of fusie voor het nog niet gerealiseerde deel van het doel waarvoor subsidie is verleend terugbetaald aan de gemeente.</text:p>
              </text:list-item>
              <text:list-item text:style-override="id1-3-2-2-6-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6-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6-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7" text:style-name="artikel">
            <text:p text:style-name="artikel_kop_titel"><text:span text:style-name="artikel_kop_label">Artikel</text:span> <text:span text:style-name="artikel_kop_nr">6</text:span> Weigeringsgronden</text:p>
            <text:p text:style-name="al">Naast de in de artikel 10 van de Verordening opgenomen weigeringsgronden, wordt de subsidie in ieder geval geweigerd als de gelden niet of onvoldoende worden besteed aan het doel waarvoor de subsidie wordt aangevraagd.</text:p>
            <text:p text:style-name="al">De subsidie kan verder worden geweigerd of lager/op nihil worden vastgesteld indien er andere (rijks)regelingen zijn, konden of in de toekomst kunnen worden aangesproken, die een vergelijkbaar effect opleveren.</text:p>
          </text:section>
          <text:section text:name="artikel_id1-3-2-2-8" text:style-name="artikel">
            <text:p text:style-name="artikel_kop_titel"><text:span text:style-name="artikel_kop_label">Artikel</text:span> <text:span text:style-name="artikel_kop_nr">7</text:span> Algemene verplichtingen van subsidieontvangers</text:p>
            <text:p text:style-name="al">De verplichtingen zoals verwoord in artikel 11 van de Verordening zijn onverkort van toepassing. Hier worden de volgende voorwaarden aan toegevoegd:</text:p>
            <text:p text:style-name="al">Indien aanvrager tot een provinciale of landelijke organisatie behoort, dient inzichtelijk te worden gemaakt welke activiteiten, welke kosten en baten in de begroting dan wel de jaarrekening betrekking hebben op de gemeente Venlo. Dit geldt ook voor de jaarverantwoording.</text:p>
          </text:section>
          <text:section text:name="artikel_id1-3-2-2-9" text:style-name="artikel">
            <text:p text:style-name="artikel_kop_titel"><text:span text:style-name="artikel_kop_label">Artikel</text:span> <text:span text:style-name="artikel_kop_nr">9</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0" text:style-name="artikel">
            <text:p text:style-name="artikel_kop_titel"><text:span text:style-name="artikel_kop_label">Artikel</text:span> <text:span text:style-name="artikel_kop_nr">10</text:span> Inwerkingtreding, duur en ondertekening</text:p>
            <text:p text:style-name="al">De subsidieregel treedt in werking met ingang van de dag na de bekendmaking en loopt af op 31 december 2022. De subsidieregel blijft zijn werking houden voor aanvragen voor vaststelling van subsidie en mogelijke bezwaren en beroepen. </text:p>
            <text:p text:style-name="al">Deze subsidieregel wordt aangehaald als ‘Subsidieregel energiearmoede 2022’</text:p>
          </text:section>
        </text:section>
        <text:section text:name="regeling-sluiting_id1-3-2-3" text:style-name="regeling-sluiting">
          <text:section text:name="ondertekening_id1-3-2-3-1">
            <text:p><text:span text:style-name="functie">Venlo, 18 oktober 2022</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63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3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3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1905623</meta:user-defined>
    <meta:user-defined meta:name="DCTERMS.alternative">Subsidieregel energiearmoede 2022</meta:user-defined>
    <dc:language>nl</dc:language>
    <meta:user-defined meta:name="OVERHEIDop.locatietype/OVERHEIDop.gebiedsmarkering">Gemeente</meta:user-defined>
    <meta:user-defined meta:name="DC.title">Subsidieregel energiearmoede 2022</meta:user-defined>
    <meta:user-defined meta:name="DCTERMS.W3CDTF/DCTERMS.available">2022-10-25</meta:user-defined>
    <meta:user-defined meta:name="DCTERMS.W3CDTF/OVERHEIDop.jaargang">2022</meta:user-defined>
    <meta:user-defined meta:name="OVERHEIDop.publicationIssue">473631</meta:user-defined>
    <meta:user-defined meta:name="OVERHEIDop.betreftRegeling">CVDR682760_1</meta:user-defined>
    <meta:user-defined meta:name="xs:date/OVERHEIDop.startdatum">2022-10-26</meta:user-defined>
    <meta:user-defined meta:name="OVERHEIDop.GmbID/DC.identifier">gmb-2022-473631</meta:user-defined>
    <meta:user-defined meta:name="OVERHEIDop.versieInformatie"/>
  </office:meta>
</office:document-meta>
</file>