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Schapendrift 37 Bornerbroek, Schapendrift 37 7627RA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440</text:p>
            <text:p text:style-name="common-al">Datum afgehandeld:</text:p>
            <text:p text:style-name="common-al">Locatie: Schapendrift 37 7627RA Bornerbroek</text:p>
            <text:p text:style-name="common-al">Projectomschrijving: Melding aanleg gesloten bodemenergiesysteem buiten inrichtingen Schapendrift 37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63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440</meta:user-defined>
    <meta:user-defined meta:name="DCTERMS.abstract">Melding aanleg gesloten bodemenergiesysteem buiten inrichtingen Schapendrift 37 Bornerbroek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Schapendrift 37 Bornerbroek, Schapendrift 37 7627RA Bornerbroe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30</meta:user-defined>
    <meta:user-defined meta:name="OVERHEIDop.GmbID/DC.identifier">gmb-2022-473630</meta:user-defined>
    <meta:user-defined meta:name="OVERHEIDop.versieInformatie"/>
  </office:meta>
</office:document-meta>
</file>