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weiland bij de kruising Hardenbergerweg/Vasserdijk: Carnavalsfeest Lange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Langeveen, weiland bij de kruising Hardenbergerweg / Vasserdijk </text:p>
            <text:p text:style-name="common-al">Wat: Carnavalsfeest Langeveen met daarbij behorende ontheffing</text:p>
            <text:p text:style-name="common-al">Wanneer: van 09 t/m 11 februari 2023 </text:p>
            <text:p text:style-name="common-al">Verzonden: 21 okto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3629</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29</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29</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108</meta:user-defined>
    <meta:user-defined meta:name="DCTERMS.abstract">Carnavalsfeest Langeveen</meta:user-defined>
    <dc:language>nl</dc:language>
    <meta:user-defined meta:name="OVERHEIDop.locatietype/OVERHEIDop.gebiedsmarkering">Punt</meta:user-defined>
    <meta:user-defined meta:name="DC.title">Gemeente Tubbergen - verleende vergunning, Langeveen, weiland bij de kruising Hardenbergerweg/Vasserdijk: Carnavalsfeest Langeveen</meta:user-defined>
    <meta:user-defined meta:name="DCTERMS.W3CDTF/DCTERMS.available">2022-11-01</meta:user-defined>
    <meta:user-defined meta:name="DCTERMS.W3CDTF/OVERHEIDop.jaargang">2022</meta:user-defined>
    <meta:user-defined meta:name="OVERHEIDop.publicationIssue">473629</meta:user-defined>
    <meta:user-defined meta:name="OVERHEIDop.GmbID/DC.identifier">gmb-2022-473629</meta:user-defined>
    <meta:user-defined meta:name="OVERHEIDop.versieInformatie"/>
  </office:meta>
</office:document-meta>
</file>