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rard Brandtstraat 1-H 1054J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Gerard Brandtstraat 1-H 1054JH Amsterdam</text:p>
            <text:p text:style-name="common-al">Omschrijving: vernieuwen en vergroten van het gebouw tussen de panden Gerard Brandtstraat 1 en 3, het realiseren een muurdoorbraak en een terras met pergola</text:p>
            <text:p text:style-name="common-al">Besluit: verleend</text:p>
            <text:p text:style-name="common-al">Verzonden naar aanvrager op: 20-10-2022</text:p>
            <text:p text:style-name="common-al">Zaaknummer: Z2022-W003849</text:p>
            <text:p text:style-name="common-al">OLO nummer: 7210387</text:p>
            <text:p text:style-name="common-al">Het besluit en bijbehorende stukken kunt u per e-mail ontvangen. Stuur een verzoek naar <text:a xlink:href="mailto:procesuitvoering.sdw@amsterdam.nl?Subject=Dossiernummer Z2022-W003849" xlink:type="simple">procesuitvoering.sdw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3628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628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628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W003849</meta:user-defined>
    <meta:user-defined meta:name="DCTERMS.abstract">vernieuwen en vergroten van het gebouw tussen de panden Gerard Brandtstraat 1 en 3, het realiseren een muurdoorbraak en een terras met pergola</meta:user-defined>
    <dc:language>nl</dc:language>
    <meta:user-defined meta:name="OVERHEIDop.locatietype/OVERHEIDop.gebiedsmarkering">Punt</meta:user-defined>
    <meta:user-defined meta:name="DC.title">Besluit omgevingsvergunning reguliere procedure Gerard Brandtstraat 1-H 1054JH Amsterdam</meta:user-defined>
    <meta:user-defined meta:name="DCTERMS.W3CDTF/DCTERMS.available">2022-10-25</meta:user-defined>
    <meta:user-defined meta:name="DCTERMS.W3CDTF/OVERHEIDop.jaargang">2022</meta:user-defined>
    <meta:user-defined meta:name="OVERHEIDop.publicationIssue">473628</meta:user-defined>
    <meta:user-defined meta:name="OVERHEIDop.GmbID/DC.identifier">gmb-2022-473628</meta:user-defined>
    <meta:user-defined meta:name="OVERHEIDop.versieInformatie"/>
  </office:meta>
</office:document-meta>
</file>