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uurzame opslagvoorziening in een betonnen mestsilo aan Tweede Boerwijk WZ sectie AG perceelnr. 173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8 oktober 2022, <text:span text:style-name="nadrukvet">Tweede Boerwijk WZ sectie AG perceelnr. 1739</text:span>, het realiseren van een duurzame opslagvoorziening in een betonnen mestsilo (32567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2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679-202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duurzame opslagvoorziening in een betonnen mestsilo aan Tweede Boerwijk WZ sectie AG perceelnr. 1739 te Eric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25</meta:user-defined>
    <meta:user-defined meta:name="OVERHEIDop.GmbID/DC.identifier">gmb-2022-473625</meta:user-defined>
    <meta:user-defined meta:name="OVERHEIDop.versieInformatie"/>
  </office:meta>
</office:document-meta>
</file>