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01063) Rodelaan 64 Voorburg Lichtjesavon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oktober 2022 is aan de gemeente Leidschendam-Voorburg een evenementenvergunning verleend voor het organiseren van Lichtjesavond op 14 december 2022 van 18.30 uur tot 21.00 uur.</text:p>
            <text:p text:style-name="common-al">
            <text:span text:style-name="nadrukvet">Datum bekendmaking besluit: </text:span>21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62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2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2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901063) Rodelaan 64 Voorburg Lichtjesavond 2022</meta:user-defined>
    <meta:user-defined meta:name="DCTERMS.W3CDTF/DCTERMS.available">2022-10-25</meta:user-defined>
    <meta:user-defined meta:name="DCTERMS.W3CDTF/OVERHEIDop.jaargang">2022</meta:user-defined>
    <meta:user-defined meta:name="OVERHEIDop.externeBijlage">Plattegrond Fakkels|exb-2022-59097</meta:user-defined>
    <meta:user-defined meta:name="OVERHEIDop.publicationIssue">473621</meta:user-defined>
    <meta:user-defined meta:name="OVERHEIDop.GmbID/DC.identifier">gmb-2022-473621</meta:user-defined>
    <meta:user-defined meta:name="OVERHEIDop.versieInformatie"/>
  </office:meta>
</office:document-meta>
</file>