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ruiten met monumentenglas aan de Ridderstraat 6 in Gameren. Zaaknummer: ODR2213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22. De aanvraag omgevingsvergunning heeft betrekking op het vervangen van ruiten met monumentenglas op het adres Ridderstraat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6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ruiten met monumentenglas aan de Ridderstraat 6 in Gameren. Zaaknummer: ODR2213431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616</meta:user-defined>
    <meta:user-defined meta:name="OVERHEIDop.GmbID/DC.identifier">gmb-2022-473616</meta:user-defined>
    <meta:user-defined meta:name="OVERHEIDop.versieInformatie"/>
  </office:meta>
</office:document-meta>
</file>