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Middelharnis, Singelkade 65 (parkeerplaats) - plaatsen sloop/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sloop/afvalcontainer, achterzijde Singelkade 56 (op parkeerplaats Gedempt Kanaal) in Middelharnis. De vergunning geldt van 10 november tot en met 29 november 2022. De verzenddatum is 14 oktober 2022 en het referentienummer is Z-22-14732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61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7326</meta:user-defined>
    <dc:language>nl</dc:language>
    <meta:user-defined meta:name="OVERHEIDop.locatietype/OVERHEIDop.gebiedsmarkering">Adres</meta:user-defined>
    <meta:user-defined meta:name="DC.title">Verleende ontheffing APV burgemeester - Middelharnis, Singelkade 65 (parkeerplaats) - plaatsen sloop/afvalcontainer</meta:user-defined>
    <meta:user-defined meta:name="DCTERMS.W3CDTF/DCTERMS.available">2022-10-25</meta:user-defined>
    <meta:user-defined meta:name="DCTERMS.W3CDTF/OVERHEIDop.jaargang">2022</meta:user-defined>
    <meta:user-defined meta:name="OVERHEIDop.publicationIssue">473614</meta:user-defined>
    <meta:user-defined meta:name="OVERHEIDop.GmbID/DC.identifier">gmb-2022-473614</meta:user-defined>
    <meta:user-defined meta:name="OVERHEIDop.versieInformatie"/>
  </office:meta>
</office:document-meta>
</file>