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mstraat 1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oktober 2022 een aanvraag omgevingsvergunning met zaaknummer <text:span text:style-name="nadrukvet">W-AOV220521</text:span> hebben ontvangen voor het isoleren (buitenzijde) van de voorgevel op de locatie <text:span text:style-name="nadrukvet">Tramstraat 11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361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1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Tramstraat 11 in Ho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613</meta:user-defined>
    <meta:user-defined meta:name="OVERHEIDop.GmbID/DC.identifier">gmb-2022-473613</meta:user-defined>
    <meta:user-defined meta:name="OVERHEIDop.versieInformatie"/>
  </office:meta>
</office:document-meta>
</file>