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verbouw van een woning en de bouw van een bijgebouw aan de Beemstraat 116 in Gameren. Zaaknummer: ODR22134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8-10-2022. De aanvraag omgevingsvergunning heeft betrekking op de verbouw van een woning en de bouw van een bijgebouw op het adres Beemstraat 116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73609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60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60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3424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de verbouw van een woning en de bouw van een bijgebouw aan de Beemstraat 116 in Gameren. Zaaknummer: ODR2213424.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3609</meta:user-defined>
    <meta:user-defined meta:name="OVERHEIDop.GmbID/DC.identifier">gmb-2022-473609</meta:user-defined>
    <meta:user-defined meta:name="OVERHEIDop.versieInformatie"/>
  </office:meta>
</office:document-meta>
</file>