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 voorzijde woning aan Eduard van Beinumlaan 5, 2343M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Eduard van Beinumlaan 5, 2343MN Oegstgeest Aanbouw voorzijde woning (21-10-2022/ Z/22/159253)</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360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0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0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9253</meta:user-defined>
    <meta:user-defined meta:name="DCTERMS.abstract">Aanbouw voorzijde woning ivm verbouwing keuken</meta:user-defined>
    <dc:language>nl</dc:language>
    <meta:user-defined meta:name="OVERHEIDop.locatietype/OVERHEIDop.gebiedsmarkering">Punt</meta:user-defined>
    <meta:user-defined meta:name="DC.title">Toestemming voor aanbouw voorzijde woning aan Eduard van Beinumlaan 5, 2343MN Oegstgeest</meta:user-defined>
    <meta:user-defined meta:name="DCTERMS.W3CDTF/DCTERMS.available">2022-10-26</meta:user-defined>
    <meta:user-defined meta:name="DCTERMS.W3CDTF/OVERHEIDop.jaargang">2022</meta:user-defined>
    <meta:user-defined meta:name="OVERHEIDop.publicationIssue">473606</meta:user-defined>
    <meta:user-defined meta:name="OVERHEIDop.GmbID/DC.identifier">gmb-2022-473606</meta:user-defined>
    <meta:user-defined meta:name="OVERHEIDop.versieInformatie"/>
  </office:meta>
</office:document-meta>
</file>