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harden van het pad door middel van aanleggen van stelconplaten aan de Molenkampsweg, kadastraal bekend BKL08 sectie N nummer 1244 in Brakel. Zaaknummer: ODR22132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2-10-2022. De aanvraag omgevingsvergunning heeft betrekking op het verharden van het pad door middel van aanleggen van stelconplaten op het adres Molenkampsweg, kadastraal bekend BKL08 sectie N nummer 1244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73605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60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60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3216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verharden van het pad door middel van aanleggen van stelconplaten aan de Molenkampsweg, kadastraal bekend BKL08 sectie N nummer 1244 in Brakel. Zaaknummer: ODR2213216.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3605</meta:user-defined>
    <meta:user-defined meta:name="OVERHEIDop.GmbID/DC.identifier">gmb-2022-473605</meta:user-defined>
    <meta:user-defined meta:name="OVERHEIDop.versieInformatie"/>
  </office:meta>
</office:document-meta>
</file>