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een schutting aan de Waterkers 16 in Aalst. Zaaknummer: ODR221326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3-10-2022. De aanvraag omgevingsvergunning heeft betrekking op het plaatsen van een schutting op het adres Waterkers 16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73597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97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326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een schutting aan de Waterkers 16 in Aalst. Zaaknummer: ODR2213265.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3597</meta:user-defined>
    <meta:user-defined meta:name="OVERHEIDop.GmbID/DC.identifier">gmb-2022-473597</meta:user-defined>
    <meta:user-defined meta:name="OVERHEIDop.versieInformatie"/>
  </office:meta>
</office:document-meta>
</file>