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met pergola aan de Dorpsstraat 10 in Aalst. Zaaknummer: ODR2213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2. De aanvraag omgevingsvergunning heeft betrekking op het plaatsen van een overkapping met pergola op het adres Dorpsstraat 1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5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0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met pergola aan de Dorpsstraat 10 in Aalst. Zaaknummer: ODR2213303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592</meta:user-defined>
    <meta:user-defined meta:name="OVERHEIDop.GmbID/DC.identifier">gmb-2022-473592</meta:user-defined>
    <meta:user-defined meta:name="OVERHEIDop.versieInformatie"/>
  </office:meta>
</office:document-meta>
</file>