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Familiedag bij de Orcaruiters op 29 oktober 2022 aan Staartweg 1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Evenementenmelding Familiedag bij de Orcaruiters</text:p>
            <text:p text:style-name="common-al">Locatie en datum: Manege Urk, Staartweg 17 op 29 oktober 2022</text:p>
            <text:p text:style-name="common-al">Datum verzending: 17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359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Familiedag bij de Orcaruiters op 29 oktober 2022 aan Staartweg 17 te Ur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91</meta:user-defined>
    <meta:user-defined meta:name="OVERHEIDop.GmbID/DC.identifier">gmb-2022-473591</meta:user-defined>
    <meta:user-defined meta:name="OVERHEIDop.versieInformatie"/>
  </office:meta>
</office:document-meta>
</file>