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kapschuur aan Kanaal B ZZ sectie AB perceelnr. 11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7 oktober 2022, <text:span text:style-name="nadrukvet">Kanaal B ZZ sectie AB perceelnr. 114</text:span>, het herbouwen van een kapschuur (32503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58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8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8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037-202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herbouwen van een kapschuur aan Kanaal B ZZ sectie AB perceelnr. 114 te Emmer-Compascuu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88</meta:user-defined>
    <meta:user-defined meta:name="OVERHEIDop.GmbID/DC.identifier">gmb-2022-473588</meta:user-defined>
    <meta:user-defined meta:name="OVERHEIDop.versieInformatie"/>
  </office:meta>
</office:document-meta>
</file>