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schommel aan de Dorpsstraat, kadastraal bekend AAL02 sectie A nummer 561 in Aalst. Zaaknummer: ODR22133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10-2022. De aanvraag omgevingsvergunning heeft betrekking op het plaatsen van een schommel op het adres Dorpsstraat, kadastraal bekend AAL02 sectie A nummer 561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58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8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8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30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schommel aan de Dorpsstraat, kadastraal bekend AAL02 sectie A nummer 561 in Aalst. Zaaknummer: ODR2213304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587</meta:user-defined>
    <meta:user-defined meta:name="OVERHEIDop.GmbID/DC.identifier">gmb-2022-473587</meta:user-defined>
    <meta:user-defined meta:name="OVERHEIDop.versieInformatie"/>
  </office:meta>
</office:document-meta>
</file>