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Huisduinerweg 3, 1782G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Huisduinerweg 3, 1782GZ Den Helder : het verwijderen van asbesthoudende materialen</text:p>
            <text:p text:style-name="common-al">Verzenddatum: 20 okto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358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8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8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Huisduinerweg 3, 1782GZ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Huisduinerweg 3, 1782GZ Den Held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73584</meta:user-defined>
    <meta:user-defined meta:name="OVERHEIDop.GmbID/DC.identifier">gmb-2022-473584</meta:user-defined>
    <meta:user-defined meta:name="OVERHEIDop.versieInformatie"/>
  </office:meta>
</office:document-meta>
</file>