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ein 2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7 voor een omgevingsvergunning op locatie Westerein 2 in Wjelsryp. De vergunning is toegekend. Het besluit betreft het bouwen van een kantoor en werkplaats. Het besluit is verzonden op 21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5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ein 2 in Wjelsryp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80</meta:user-defined>
    <meta:user-defined meta:name="OVERHEIDop.GmbID/DC.identifier">gmb-2022-473580</meta:user-defined>
    <meta:user-defined meta:name="OVERHEIDop.versieInformatie"/>
  </office:meta>
</office:document-meta>
</file>