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ark muziekt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ark muziektent.</text:span>
          </text:p>
            <text:p text:style-name="common-al">Zaakomschrijving: het optreden van een jongerenband in muziektent</text:p>
            <text:p text:style-name="common-al">Datum evenement: 26 november 2022 tot en met 26 november 2022</text:p>
            <text:p text:style-name="common-al">Zaaknummer: 695465</text:p>
            <text:p text:style-name="common-al">Beschikking datum verzonden: 21-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357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7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7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95465</meta:user-defined>
    <meta:user-defined meta:name="DCTERMS.abstract">het optreden van een jongerenband in muziektent</meta:user-defined>
    <dc:language>nl</dc:language>
    <meta:user-defined meta:name="OVERHEIDop.locatietype/OVERHEIDop.gebiedsmarkering">Punt</meta:user-defined>
    <meta:user-defined meta:name="DC.title">Evenementenvergunning verleend, Zierikzee, Havenpark muziektent</meta:user-defined>
    <meta:user-defined meta:name="DCTERMS.W3CDTF/DCTERMS.available">2022-10-25</meta:user-defined>
    <meta:user-defined meta:name="DCTERMS.W3CDTF/OVERHEIDop.jaargang">2022</meta:user-defined>
    <meta:user-defined meta:name="OVERHEIDop.publicationIssue">473577</meta:user-defined>
    <meta:user-defined meta:name="OVERHEIDop.GmbID/DC.identifier">gmb-2022-473577</meta:user-defined>
    <meta:user-defined meta:name="OVERHEIDop.versieInformatie"/>
  </office:meta>
</office:document-meta>
</file>