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Ernani 22F 5629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77</text:p>
            <text:p text:style-name="common-al">Omschrijving: uitbreiden van de woning</text:p>
            <text:p text:style-name="common-al">Adres: Ernani 22F 5629NB Eindhoven</text:p>
            <text:p text:style-name="common-al">Datum ontvangst: 2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7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Ernani 22F 5629NB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74</meta:user-defined>
    <meta:user-defined meta:name="OVERHEIDop.GmbID/DC.identifier">gmb-2022-473574</meta:user-defined>
    <meta:user-defined meta:name="OVERHEIDop.versieInformatie"/>
  </office:meta>
</office:document-meta>
</file>