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van 2 appartementen, Laagstraat 373 5654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100-OVR-46100</text:p>
            <text:p text:style-name="common-al">Omschrijving: legaliseren van 2 appartementen</text:p>
            <text:p text:style-name="common-al">Adres: Laagstraat 373 5654PM Eindhoven</text:p>
            <text:p text:style-name="common-al">Soort aanvraag: Binnenplanse afwijking,Bouwen</text:p>
            <text:p text:style-name="common-al">Besluit: Verleend</text:p>
            <text:p text:style-name="common-al">Besluitdatum: 20-10-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57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7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7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00-OVR-46100</meta:user-defined>
    <meta:user-defined meta:name="DCTERMS.abstract">legaliseren van 2 appartementen</meta:user-defined>
    <dc:language>nl</dc:language>
    <meta:user-defined meta:name="OVERHEIDop.locatietype/OVERHEIDop.gebiedsmarkering">Punt</meta:user-defined>
    <meta:user-defined meta:name="DC.title">Besluit op aanvraag reguliere omgevingsvergunning: legaliseren van 2 appartementen, Laagstraat 373 5654PM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72</meta:user-defined>
    <meta:user-defined meta:name="OVERHEIDop.GmbID/DC.identifier">gmb-2022-473572</meta:user-defined>
    <meta:user-defined meta:name="OVERHEIDop.versieInformatie"/>
  </office:meta>
</office:document-meta>
</file>