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stal van 7 december 2022 tot en met 7 januari 2023 op het plein de Melte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Deze wordt geplaatst van 7 december 2022 tot en met 7 januari 2023. (Verzonden op 18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5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aatsen van een kerststal van 7 december 2022 tot en met 7 januari 2023 op het plein de Melter te Lieshout</meta:user-defined>
    <meta:user-defined meta:name="DCTERMS.W3CDTF/DCTERMS.available">2022-10-25</meta:user-defined>
    <meta:user-defined meta:name="DCTERMS.W3CDTF/OVERHEIDop.jaargang">2022</meta:user-defined>
    <meta:user-defined meta:name="OVERHEIDop.publicationIssue">473569</meta:user-defined>
    <meta:user-defined meta:name="OVERHEIDop.GmbID/DC.identifier">gmb-2022-473569</meta:user-defined>
    <meta:user-defined meta:name="OVERHEIDop.versieInformatie"/>
  </office:meta>
</office:document-meta>
</file>