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Burgemeester Wuiteweg 72, 9203K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72, 9203KM Drachten, het realiseren van een aanbouw, ontvangen: 20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56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Burgemeester Wuiteweg 72, 9203KM Drachten, het realiseren van een aanbouw, ontvangen: 20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Burgemeester Wuiteweg 72, 9203KM Drach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66</meta:user-defined>
    <meta:user-defined meta:name="OVERHEIDop.GmbID/DC.identifier">gmb-2022-473566</meta:user-defined>
    <meta:user-defined meta:name="OVERHEIDop.versieInformatie"/>
  </office:meta>
</office:document-meta>
</file>