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kadastraal C 924 en 1815 te Bakkeve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op de locatie De Bult kadastraal C 924 en 1815 te Bakkeveen. De aanvraag is geregistreerd onder zaaknummer OV-2022-5268. De aanvraag betreft:</text:p>
            <text:p text:style-name="common-al">het bouwen van een loods ter vervanging van een droog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35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Bult kadastraal C 924 en 1815 te Bakkeveen</meta:user-defined>
    <meta:user-defined meta:name="DCTERMS.W3CDTF/DCTERMS.available">2022-10-25</meta:user-defined>
    <meta:user-defined meta:name="DCTERMS.W3CDTF/OVERHEIDop.jaargang">2022</meta:user-defined>
    <meta:user-defined meta:name="OVERHEIDop.publicationIssue">473565</meta:user-defined>
    <meta:user-defined meta:name="OVERHEIDop.GmbID/DC.identifier">gmb-2022-473565</meta:user-defined>
    <meta:user-defined meta:name="OVERHEIDop.versieInformatie"/>
  </office:meta>
</office:document-meta>
</file>