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oktober 2022 ;</text:p>
            <text:p text:style-name="al">gelet op </text:p>
            <text:p text:style-name="al">artikel 4:84 van de Algemene wet bestuursrecht (Awb);</text:p>
            <text:p text:style-name="al">de artikelen 1.1, 2.23, 2.38 tot en met 2.42, 2.45, 2.47, 2.52 en 4.17 van de Wet basisregistratie personen (Wet BRP);</text:p>
            <text:p text:style-name="al">artikel 29 van het Besluit basisregistratie personen (Besluit BRP);</text:p>
            <text:p text:style-name="al">artikelen 17, 18 en 19 van de Regeling basisregistratie personen (Regeling BRP);</text:p>
            <text:p text:style-name="al">de Circulaire BRP en briefadres van het Ministerie van Binnenlandse Zaken en Koninkrijksrelaties van 7 november 2016;</text:p>
            <text:p text:style-name="al">het Protocol voor Ondersteuning door Burgerzaken aan achterblijvers in geval van vermissing (NVVB-2016)</text:p>
            <text:p text:style-name="al">overwegende dat het gewenst is om beleidsregels vast te stellen met betrekking tot de aangifte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om het oneigenlijk gebruik van een briefadres tegen te gaa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text:p>
            <text:p text:style-name="al">Beleidsregel briefadres gemeente Venlo 2022</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Wet BRP: Wet basisregistratie personen;</text:p>
              </text:list-item>
              <text:list-item text:style-override="id1-3-2-2-2-3-2">
                <text:number>b.</text:number>
                <text:p text:style-name="al">Besluit BRP: Besluit basisregistratie personen;</text:p>
              </text:list-item>
              <text:list-item text:style-override="id1-3-2-2-2-3-3">
                <text:number>c.</text:number>
                <text:p text:style-name="al">aanvrager: de persoon die aangifte doet van een briefadres;</text:p>
              </text:list-item>
              <text:list-item text:style-override="id1-3-2-2-2-3-4">
                <text:number>d.</text:number>
                <text:p text:style-name="al">briefadres: adres waar voor de aanvrager bestemde geschriften in ontvangst worden genomen (artikel 1.1, aanhef en onder p, van de Wet BRP) en waar, indien het post van de overheid betreft, zorg wordt gedragen dat geschriften of inlichtingen daarover, betrokkene bereiken (artikel 2.45, lid 3 van de Wet BRP);</text:p>
              </text:list-item>
              <text:list-item text:style-override="id1-3-2-2-2-3-5">
                <text:number>e.</text:number>
                <text:p text:style-name="al">briefadreshouder: de ingezetene in de basisregistratie personen die een briefadres houdt;</text:p>
              </text:list-item>
              <text:list-item text:style-override="id1-3-2-2-2-3-6">
                <text:number>f.</text:number>
                <text:p text:style-name="al">briefadresgever: de ingezetene in de basisregistratie personen of rechtspersoon bij wie het briefadres wordt gehouden (artikel 1.1, aanhef en onder r, van de Wet BRP);</text:p>
              </text:list-item>
              <text:list-item text:style-override="id1-3-2-2-2-3-7">
                <text:number>g.</text:number>
                <text:p text:style-name="al">woonadres (artikel 1.1 onder o, Wet BRP):</text:p>
                <text:list text:style-name="id1-3-2-2-2-3-7-3">
                  <text:list-item text:style-override="id1-3-2-2-2-3-7-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text:p>
                  </text:list-item>
                  <text:list-item text:style-override="id1-3-2-2-2-3-7-3-2">
                    <text:number>2.</text:number>
                    <text:p text:style-name="al">het adres waar, bij het ontbreken van een adres als bedoeld onder 1, betrokkene naar redelijke verwachting gedurende drie maanden ten minste twee derde van de tijd zal overnachten (artikel 1.1, aanhef en onder o, van de Wet BRP).</text:p>
                  </text:list-item>
                </text:list>
              </text:list-item>
              <text:list-item text:style-override="id1-3-2-2-2-3-8">
                <text:number>h.</text:number>
                <text:p text:style-name="al">gezinshuishouden:</text:p>
                <text:list text:style-name="id1-3-2-2-2-3-8-3">
                  <text:list-item text:style-override="id1-3-2-2-2-3-8-3-1">
                    <text:number>1.</text:number>
                    <text:p text:style-name="al">twee personen die volgens de basisregistratie personen een geregistreerd partnerschap zijn aangegaan of gehuwd zijn, met of zonder kind(eren);</text:p>
                  </text:list-item>
                  <text:list-item text:style-override="id1-3-2-2-2-3-8-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8-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voor verstrekking van een briefadres</text:p>
            <text:p text:style-name="al">Redenen voor het verstrekken van een briefadres kunnen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voor minder dan acht maanden gedurende een jaar;</text:p>
                  </text:list-item>
                  <text:list-item text:style-override="id1-3-2-2-3-3-1-3-5">
                    <text:number>e.</text:number>
                    <text:p text:style-name="al">korter dan twee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sprake van 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Aangifte briefadres</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vrager is verplicht om bij de aangifte tot briefadres alle benodigde gegevens te overleggen.</text:p>
              </text:list-item>
              <text:list-item text:style-override="id1-3-2-2-4-2-3">
                <text:number>3.</text:number>
                <text:p text:style-name="al">Onder benodigde gegevens als bedoeld in het tweede lid wordt in ieder geval verstaan:</text:p>
                <text:list text:style-name="id1-3-2-2-4-2-3-3">
                  <text:list-item text:style-override="id1-3-2-2-4-2-3-3-1">
                    <text:number>a.</text:number>
                    <text:p text:style-name="al">een volledig ingevuld en ondertekend aangifteformulier briefadres van de gemeente Venlo;</text:p>
                  </text:list-item>
                  <text:list-item text:style-override="id1-3-2-2-4-2-3-3-2">
                    <text:number>b.</text:number>
                    <text:p text:style-name="al">een geldig identiteitsbewijs van de aanvrager;</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de stukken die in het aangifteformulier genoemd staan;</text:p>
                  </text:list-item>
                  <text:list-item text:style-override="id1-3-2-2-4-2-3-3-5">
                    <text:number>e.</text:number>
                    <text:p text:style-name="al">overige stukken die door de behandelend ambtenaar nodig worden geacht voor de beoordeling van de aangifte briefadres.</text:p>
                  </text:list-item>
                </text:list>
              </text:list-item>
              <text:list-item text:style-override="id1-3-2-2-4-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2-5">
                <text:number>5.</text:number>
                <text:p text:style-name="al">Als het briefadres noodzakelijk is op grond van artikel 2, lid 1 onder f en g, dient de noodzakelijkheid te blijken uit een onderliggend dossier.</text:p>
              </text:list-item>
              <text:list-item text:style-override="id1-3-2-2-4-2-6">
                <text:number>6.</text:number>
                <text:p text:style-name="al">De briefadresgever kan maximaal aan twee gezinshuishoudens, aan twee alleenstaanden of aan een gezinshuishouden en een alleenstaande toestemming geven een briefadres te houden.</text:p>
              </text:list-item>
              <text:list-item text:style-override="id1-3-2-2-4-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vragen in het aangifteformulier zijn beantwoord en alle benodigde gegevens zijn ingeleverd.</text:p>
              </text:list-item>
              <text:list-item text:style-override="id1-3-2-2-5-2-2">
                <text:number>2.</text:number>
                <text:p text:style-name="al">Als één of meer gegevens ontbreken, dan wordt de aanvrag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vrager, de termijn eenmalig verlengd worden met veertien dagen.</text:p>
              </text:list-item>
              <text:list-item text:style-override="id1-3-2-2-5-2-4">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Een briefadres wordt in ieder geval geweigerd in de volgende situaties:</text:p>
            <text:list text:style-name="id1-3-2-2-6-3">
              <text:list-item text:style-override="id1-3-2-2-6-3-1">
                <text:number>a.</text:number>
                <text:p text:style-name="al">de aanvrager heeft geen rechtmatig verblijf in Nederland;</text:p>
              </text:list-item>
              <text:list-item text:style-override="id1-3-2-2-6-3-2">
                <text:number>b.</text:number>
                <text:p text:style-name="al">de aanvrager mag op grond van het Besluit BRP zich niet inschrijven als ingezetene;</text:p>
              </text:list-item>
              <text:list-item text:style-override="id1-3-2-2-6-3-3">
                <text:number>c.</text:number>
                <text:p text:style-name="al">de aanvrager heeft een woonadres, met uitzondering van de gevallen als bedoeld in artikel 2, lid 1 onder f en lid 4;</text:p>
              </text:list-item>
              <text:list-item text:style-override="id1-3-2-2-6-3-4">
                <text:number>d.</text:number>
                <text:p text:style-name="al">de aanvrager verblijft langer dan acht maanden gedurende één jaar in het buitenland. Als de aanvrager beroepshalve varend is op een schip, wordt het briefadres geweigerd als hij langer dan twee jaar in het buitenland verblijft;</text:p>
              </text:list-item>
              <text:list-item text:style-override="id1-3-2-2-6-3-5">
                <text:number>e.</text:number>
                <text:p text:style-name="al">er loopt een onderzoek naar de verblijfplaats van de briefadresgever;</text:p>
              </text:list-item>
              <text:list-item text:style-override="id1-3-2-2-6-3-6">
                <text:number>f.</text:number>
                <text:p text:style-name="al">het briefadres betreft een adres waarop reeds aan twee alleenstaanden of twee gezinshuishoudens of een alleenstaande en een gezinshuishouden een briefadres is verleend met inachtneming van de uitzonderingen bedoeld in artikel 3, lid 7.</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zes maanden. Verlenging van deze termijn is telkens mogelijk voor een periode van drie maanden.</text:p>
              </text:list-item>
              <text:list-item text:style-override="id1-3-2-2-7-2-2">
                <text:number>2.</text:number>
                <text:p text:style-name="al">In de situatie als bedoeld in artikel 2, lid 1, onder a, c, f en g mag een briefadres worden gekozen voor de duur van maximaal een jaar.</text:p>
              </text:list-item>
              <text:list-item text:style-override="id1-3-2-2-7-2-3">
                <text:number>3.</text:number>
                <text:p text:style-name="al">In de situatie als bedoeld in artikel 2, lid 1, onder d en e mag een briefadres worden gekozen voor de duur van maximaal de periode dat aanvrager buiten Nederland zal verblijven.</text:p>
              </text:list-item>
              <text:list-item text:style-override="id1-3-2-2-7-2-4">
                <text:number>4.</text:number>
                <text:p text:style-name="al">In de situatie als bedoeld in artikel 2, lid 2 tot en met 4, mag een briefadres worden gekozen voor de duur van het verblijf.</text:p>
              </text:list-item>
              <text:list-item text:style-override="id1-3-2-2-7-2-5">
                <text:number>5.</text:number>
                <text:p text:style-name="al">Als de aanvrager voor het aflopen van de termijn als bedoeld in het eerste en tweede lid geen aangifte heeft gedaan van een woonadres, wordt door de aanvrager een verzoek ingediend om het briefadres te verlengen.</text:p>
              </text:list-item>
              <text:list-item text:style-override="id1-3-2-2-7-2-6">
                <text:number>6.</text:number>
                <text:p text:style-name="al">De aanvraag voor verlenging van het briefadres wordt beoordeeld met inachtneming van de artikelen 2 en 5.</text:p>
              </text:list-item>
              <text:list-item text:style-override="id1-3-2-2-7-2-7">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7</text:span> Rechtspersoon als briefadres</text:p>
            <text:list text:style-name="id1-3-2-2-8-2">
              <text:list-item text:style-override="id1-3-2-2-8-2-1">
                <text:number>1.</text:number>
                <text:p text:style-name="al">Indien een rechtspersoon briefadresgever is, moet deze zijn opgenomen in tabel 1 van deze beleidsregel.</text:p>
              </text:list-item>
              <text:list-item text:style-override="id1-3-2-2-8-2-2">
                <text:number>2.</text:number>
                <text:p text:style-name="al">De contactpersoon of aangewezene van de rechtspersoon moet schriftelijk goedkeuring hebben gegeven voor deze aangifte.</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de bekendmaking en vervangt de regeling briefadres gemeente Venlo 2016, vastgesteld op 15 november 2016.</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briefadres gemeente Venlo 2022.</text:p>
            <text:p text:style-name="al">Tabel 1</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Gemeente Venlo</text:p>
                  </table:table-cell>
                  <table:table-cell table:style-name="entry" table:number-rows-spanned="1" table:number-columns-spanned="1">
                    <text:p text:style-name="table_al">Veilingstraat 2, 5912 AG Venlo</text:p>
                  </table:table-cell>
                </table:table-row>
                <table:table-row table:style-name="row">
                  <table:table-cell table:style-name="entry" table:number-rows-spanned="1" table:number-columns-spanned="1">
                    <text:p text:style-name="table_al">Moveoo</text:p>
                  </table:table-cell>
                  <table:table-cell table:style-name="entry" table:number-rows-spanned="1" table:number-columns-spanned="1">
                    <text:p text:style-name="table_al">Leutherweg 88, 5915 CK Venlo</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enlo, 18 oktober 2022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 Bijlage </text:span> Toelichting op de beleidsregel briefadres gemeente Venlo 2022</text:p>
        </text:section>
        <text:section text:name="bijlage_id1-3-2-5" text:style-name="bijlage">
          <text:p text:style-name="bijlage_top"/>
          <text:section text:name="artikel_id1-3-2-5-1" text:style-name="artikel">
            <text:p text:style-name="artikel_kop_titel"><text:span text:style-name="artikel_kop_label">Belang juiste inschrijving op adres</text:span> </text:p>
            <text:p text:style-name="al">De basisregistratie personen (BRP) is dé basisregistratie voor persoonsgegevens voor alle instanties met een publiekrechtelijke taak en is van essentieel belang voor het functioneren van de overheid. De essentie van de BRP en het bijhouden daarvan is dat de overheid haar burgers kent en weet te bereiken. Dit betekent dat een inwoner altijd ingeschreven moet zijn in de BRP op een woonadres of op een briefadres.</text:p>
            <text:p text:style-name="al">Afnemers en gebruikers van de BRP-gegevens zijn voor hun bedrijfsvoering in belangrijke mate afhankelijk van de persoonsgebonden adresgegevens in de BRP. Het is van groot belang dat de adresgegevens in de BRP actueel en van hoge kwaliteit zijn en om die redenen zoveel mogelijk overeenkomen met het verblijf- of woonadres van betrokkene.</text:p>
            <text:p text:style-name="al">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p text:style-name="al">Vanuit de samenleving en de politiek is er blijvende aandacht voor de aanpak van woonfraude. Inschrijving op een verkeerd adres in de BRP kan fraude mogelijk maken. Dit kan fraude zijn met uitkeringen en toeslagen of fraude door onvindbaar te zijn om geen belastingen en/of schulden (terug) te betalen en opsporing te ontwijken. Dat kost de overheid veel geld en het ondermijnt de maatschappelijke moraal.</text:p>
            <text:p text:style-name="al">Daarnaast zijn er kwetsbare groepen die hulp nodig hebben. Denk hierbij aan mensen die kampen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inschrijving in de BRP komen zij in de praktijk ook niet in aanmerking voor een plek op de wachtlijst voor een woning, waardoor zij gedwongen dakloos blijven. Een inschrijving op een briefadres is daarom voor deze groep noodzakelijk.</text:p>
            <text:p text:style-name="al">Gemeenten zijn verplicht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Gemeentelijk briefadres: Veilingstraat 2, 5912 AG Venlo.</text:p>
          </text:section>
          <text:section text:name="artikel_id1-3-2-5-2" text:style-name="artikel">
            <text:p text:style-name="artikel_kop_titel"><text:span text:style-name="artikel_kop_label">Doel van de beleidsregel</text:span> </text:p>
            <text:p text:style-name="al">De beleidsregel “Briefadres gemeente Venlo 2022” heeft tot doel:</text:p>
            <text:list text:style-name="id1-3-2-5-2-3">
              <text:list-item text:style-override="id1-3-2-5-2-3-1">
                <text:number>•</text:number>
                <text:p text:style-name="al">stellen en formaliseren van aanvullende regels en nader uitvoeringsbeleid voor de behandeling van de aangifte van briefadressen. Dit om de kwaliteit van de BRP te verbeteren;</text:p>
              </text:list-item>
              <text:list-item text:style-override="id1-3-2-5-2-3-2">
                <text:number>•</text:number>
                <text:p text:style-name="al">kwetsbare groepen zonder woonadres te registreren met een briefadres;</text:p>
              </text:list-item>
              <text:list-item text:style-override="id1-3-2-5-2-3-3">
                <text:number>•</text:number>
                <text:p text:style-name="al">burgers zo goed mogelijk te informeren over rechten en plichten die verbonden zijn aan een briefadres;</text:p>
              </text:list-item>
              <text:list-item text:style-override="id1-3-2-5-2-3-4">
                <text:number>•</text:number>
                <text:p text:style-name="al">duidelijkheid te scheppen bij de toepassing van de regels;</text:p>
              </text:list-item>
              <text:list-item text:style-override="id1-3-2-5-2-3-5">
                <text:number>•</text:number>
                <text:p text:style-name="al">oneigenlijk gebruik van een briefadres tegen te gaan.</text:p>
              </text:list-item>
            </text:list>
          </text:section>
          <text:section text:name="artikel_id1-3-2-5-3" text:style-name="artikel">
            <text:p text:style-name="artikel_kop_titel"><text:span text:style-name="artikel_kop_label">Artikelsgewijze toelichting</text:span> </text:p>
            <text:p text:style-name="al">.</text:p>
          </text:section>
          <text:section text:name="artikel_id1-3-2-5-4" text:style-name="artikel">
            <text:p text:style-name="artikel_kop_titel"><text:span text:style-name="artikel_kop_label">Artikel</text:span> <text:span text:style-name="artikel_kop_nr">1, sub h, onder 3</text:span> </text:p>
            <text:p text:style-name="al">Onder een alleenstaande ouder wordt verstaan:</text:p>
            <text:list text:style-name="id1-3-2-5-4-3">
              <text:list-item text:style-override="id1-3-2-5-4-3-1">
                <text:number>•</text:number>
                <text:p text:style-name="al">een ongehuwd ouder, zonder geregistreerd partnerschap, </text:p>
              </text:list-item>
              <text:list-item text:style-override="id1-3-2-5-4-3-2">
                <text:number>•</text:number>
                <text:p text:style-name="al">een ouder wiens huwelijk of geregistreerd partnerschap is ontbonden of beëindigd,</text:p>
              </text:list-item>
              <text:list-item text:style-override="id1-3-2-5-4-3-3">
                <text:number>•</text:number>
                <text:p text:style-name="al">een gehuwd ouder, die niet samenwoont met de echtgenoot (of echtgenote), of</text:p>
              </text:list-item>
              <text:list-item text:style-override="id1-3-2-5-4-3-4">
                <text:number>•</text:number>
                <text:p text:style-name="al">een ouder met een geregistreerd partnerschap, die niet samenwoont met deze partner.</text:p>
              </text:list-item>
            </text:list>
          </text:section>
          <text:section text:name="artikel_id1-3-2-5-5" text:style-name="artikel">
            <text:p text:style-name="artikel_kop_titel"><text:span text:style-name="artikel_kop_label">Artikel</text:span> <text:span text:style-name="artikel_kop_nr">2, lid 1, sub a</text:span> </text:p>
            <text:p text:style-name="al">Personen die niet beschikken over een woonadres en gebruik maken van de maatschappelijke opvang (passantenverblijven en dag- en nachtopvang) kunnen met een briefadres ingeschreven worden bij de opvanginstelling. Personen die niet beschikken over een woonadres, maar geen gebruik maken van de maatschappelijke opvang (mensen met een zwervend bestaan), zijn verplicht elders een briefadres te kiezen. </text:p>
          </text:section>
          <text:section text:name="artikel_id1-3-2-5-6" text:style-name="artikel">
            <text:p text:style-name="artikel_kop_titel"><text:span text:style-name="artikel_kop_label">Artikel</text:span> <text:span text:style-name="artikel_kop_nr">2, lid 1, sub b</text:span> </text:p>
            <text:p text:style-name="al">Onder een ‘korte overbrugging’ wordt in beginsel een periode van zes maanden verstaan. Hierbij valt te denken aan twee echtgenoten die gaan scheiden, maar op één adres wonen. Wanneer de één op het huidige adres blijft wonen, heeft de ander (tijdelijk) geen vast woonadres. Deze laatste persoon kan ingeschreven worden op een briefadres voor zes maanden. Een ander voorbeeld is als een persoon een nieuwe woning heeft gekocht en de oude woning (in Nederland of in het buitenland) heeft verkocht. De nieuwe woning moet echter nog opgeleverd worden terwijl de oude woning al overgedragen is aan de nieuwe eigenaar.</text:p>
          </text:section>
          <text:section text:name="artikel_id1-3-2-5-7" text:style-name="artikel">
            <text:p text:style-name="artikel_kop_titel"><text:span text:style-name="artikel_kop_label">Artikel</text:span> <text:span text:style-name="artikel_kop_nr">2, lid 1, sub c</text:span> </text:p>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text:p>
          </text:section>
          <text:section text:name="artikel_id1-3-2-5-8" text:style-name="artikel">
            <text:p text:style-name="artikel_kop_titel"><text:span text:style-name="artikel_kop_label">Artikel</text:span> <text:span text:style-name="artikel_kop_nr">2, lid 1, sub d</text:span> </text:p>
            <text:p text:style-name="al">Als iemand naar het buitenland vertrekt, wordt gekeken voor welke periode diegene naar het buitenland gaat. Iemand kan een briefadres kiezen, wanneer hij/z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artikel_id1-3-2-5-9" text:style-name="artikel">
            <text:p text:style-name="artikel_kop_titel"><text:span text:style-name="artikel_kop_label">Artikel</text:span> <text:span text:style-name="artikel_kop_nr">2, lid 1, sub e</text:span> </text:p>
            <text:p text:style-name="al">Als een inwoner gaat varen aan boord van een schip dat in Nederland de thuishaven heeft en bij vertrek bestaat de redelijke verwachting dat hij niet langer dan twee jaar buiten Nederland zal verblijven, dan hoeft hij geen aangifte van vertrek te doen (artikel 29 Besluit BRP). Een voorwaarde is wel dat hij gedurende het verblijf buiten Nederland beschikt over een adres in Nederland. Dit kan bijvoorbeeld een briefadres zijn. Het is de burger wel toegestaan om aangifte van vertrek naar het buitenland te doen in deze situatie. Een verplichting daartoe bestaat niet.</text:p>
          </text:section>
          <text:section text:name="artikel_id1-3-2-5-10" text:style-name="artikel">
            <text:p text:style-name="artikel_kop_titel"><text:span text:style-name="artikel_kop_label">Artikel</text:span> <text:span text:style-name="artikel_kop_nr">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section>
          <text:section text:name="artikel_id1-3-2-5-11" text:style-name="artikel">
            <text:p text:style-name="artikel_kop_titel"><text:span text:style-name="artikel_kop_label">Artikel</text:span> <text:span text:style-name="artikel_kop_nr">2, lid 1, sub g</text:span> </text:p>
            <text:p text:style-name="al">Met een langdurig vermist persoon wordt bedoeld een persoon, die:</text:p>
            <text:list text:style-name="id1-3-2-5-11-3">
              <text:list-item text:style-override="id1-3-2-5-11-3-1">
                <text:number>1.</text:number>
                <text:p text:style-name="al">tegen redelijke verwachting in, afwezig is uit zijn of haar gebruikelijke en/of veilig geachte omgeving,</text:p>
              </text:list-item>
              <text:list-item text:style-override="id1-3-2-5-11-3-2">
                <text:number>2.</text:number>
                <text:p text:style-name="al">waarvan de verblijfplaats van de persoon onbekend is, en</text:p>
              </text:list-item>
              <text:list-item text:style-override="id1-3-2-5-11-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section>
          <text:section text:name="artikel_id1-3-2-5-12" text:style-name="artikel">
            <text:p text:style-name="artikel_kop_titel"><text:span text:style-name="artikel_kop_label">Artikel</text:span> <text:span text:style-name="artikel_kop_nr">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artikel_id1-3-2-5-13" text:style-name="artikel">
            <text:p text:style-name="artikel_kop_titel"><text:span text:style-name="artikel_kop_label">Artikel</text:span> <text:span text:style-name="artikel_kop_nr">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is eveneens bevoegd, op grond van artikel 2.40, lid 4 Wet BRP, instellingen op het terrein van maatschappelijke opvang aan te wijzen.</text:p>
          </text:section>
          <text:section text:name="artikel_id1-3-2-5-14" text:style-name="artikel">
            <text:p text:style-name="artikel_kop_titel"><text:span text:style-name="artikel_kop_label">Artikel</text:span> <text:span text:style-name="artikel_kop_nr">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artikel_id1-3-2-5-15" text:style-name="artikel">
            <text:p text:style-name="artikel_kop_titel"><text:span text:style-name="artikel_kop_label">Artikel</text:span> <text:span text:style-name="artikel_kop_nr">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vrager dient tevens een (kopie van een) geldig identiteitsbewijs zoals bedoeld in artikel 1 van de Wet op de identificatieplicht van zichzelf als van degene bij wie het briefadres wordt gehouden te overleggen. Er kan om bankafschriften worden gevraagd, of andere bewijsstukken ter onderbouwing van het door de aanvrager gestelde.</text:p>
          </text:section>
          <text:section text:name="artikel_id1-3-2-5-16" text:style-name="artikel">
            <text:p text:style-name="artikel_kop_titel"><text:span text:style-name="artikel_kop_label">Artikel</text:span> <text:span text:style-name="artikel_kop_nr">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section>
          <text:section text:name="artikel_id1-3-2-5-17" text:style-name="artikel">
            <text:p text:style-name="artikel_kop_titel"><text:span text:style-name="artikel_kop_label">Artikel</text:span> <text:span text:style-name="artikel_kop_nr">3, lid 6</text:span> </text:p>
            <text:p text:style-name="al">Maximaal twee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artikel_id1-3-2-5-18" text:style-name="artikel">
            <text:p text:style-name="artikel_kop_titel"><text:span text:style-name="artikel_kop_label">Artikel</text:span> <text:span text:style-name="artikel_kop_nr">3, lid 7</text:span> </text:p>
            <text:p text:style-name="al">Als de gemeente zelf of een instelling voor maatschappelijke opvang als briefadresgever optreedt, is de beperking die lid 6 vermeldt, niet van toepassing.</text:p>
          </text:section>
          <text:section text:name="artikel_id1-3-2-5-19" text:style-name="artikel">
            <text:p text:style-name="artikel_kop_titel"><text:span text:style-name="artikel_kop_label">Artikel</text:span> <text:span text:style-name="artikel_kop_nr">4</text:span> Volledige aangifte</text:p>
            <text:p text:style-name="al">Ontbreken bij de aangifte tot briefadres één of meer van de benodigde stukken, dan is de aangifte onvolledig. De aanvrager wordt schriftelijk in de gelegenheid gesteld binnen veertien dagen na verzending van de aangifte het verzuim te herstellen en de aangifte alsnog aan te vullen met de ontbrekende stukken. De aanvrager kan in reactie daarop verzoeken om de om de termijn waarbinnen de aangifte aangevuld moet worden eenmalig te verlengen met veertien dagen.</text:p>
            <text:p text:style-name="al">Wanneer de aanvrager niet binnen veertien dagen zijn aangifte aanvult of uitstel aanvraagt, wordt de aangifte briefadres buiten behandeling gesteld wegens het ontbreken van de gevraagde documenten.</text:p>
          </text:section>
          <text:section text:name="artikel_id1-3-2-5-20" text:style-name="artikel">
            <text:p text:style-name="artikel_kop_titel"><text:span text:style-name="artikel_kop_label">Artikel</text:span> <text:span text:style-name="artikel_kop_nr">5</text:span> Weigeringsgronden</text:p>
            <text:p text:style-name="al">Het betreft hier een niet-limitatieve opsomming van weigeringsgronden voor de aangifte briefadres. </text:p>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section>
          <text:section text:name="artikel_id1-3-2-5-21" text:style-name="artikel">
            <text:p text:style-name="artikel_kop_titel"><text:span text:style-name="artikel_kop_label">Artikel</text:span> <text:span text:style-name="artikel_kop_nr">5</text:span> sub a</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text:p>
          </text:section>
          <text:section text:name="artikel_id1-3-2-5-22" text:style-name="artikel">
            <text:p text:style-name="artikel_kop_titel"><text:span text:style-name="artikel_kop_label">Artikel</text:span> <text:span text:style-name="artikel_kop_nr">5, sub b</text:span> </text:p>
            <text:p text:style-name="al">Zie de artikelen 21 en 22 van het Besluit BRP.</text:p>
          </text:section>
          <text:section text:name="artikel_id1-3-2-5-23" text:style-name="artikel">
            <text:p text:style-name="artikel_kop_titel"><text:span text:style-name="artikel_kop_label">Artikel</text:span> <text:span text:style-name="artikel_kop_nr">5</text:span> sub c</text:p>
            <text:p text:style-name="al">Er kan geen briefadres gekozen worden als de aanvrag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Op grond van artikel 1.1, onder o, van de Wet BRP, wordt onder woonadres tevens verstaa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kunnen beschikken. Of de bewoning al dan niet legaal is, is voor het vaststellen van het feitelijk woonadres niet relevant. 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c van deze beleidsregel.</text:p>
          </text:section>
          <text:section text:name="artikel_id1-3-2-5-24" text:style-name="artikel">
            <text:p text:style-name="artikel_kop_titel"><text:span text:style-name="artikel_kop_label">Artikel</text:span> <text:span text:style-name="artikel_kop_nr">5</text:span> sub d</text:p>
            <text:p text:style-name="al">Er dient aangifte van vertrek uit Nederland gedaan te worden als de persoon langer buiten Nederland verblijft dan een periode van acht maanden van een jaar. In dat geval kan niet gekozen worden voor een briefadres. Hierop is één uitzondering in het geval de persoon beroepshalve op een schip vaart. Zie hiervoor de toelichting bij artikel 2, lid 1, sub e.</text:p>
          </text:section>
          <text:section text:name="artikel_id1-3-2-5-25" text:style-name="artikel">
            <text:p text:style-name="artikel_kop_titel"><text:span text:style-name="artikel_kop_label">Artikel</text:span> <text:span text:style-name="artikel_kop_nr">5, sub e </text:span> </text:p>
            <text:p text:style-name="al">Als het adres waarop een briefadres wordt gevraagd in onderzoek staat, kan dat betekenen dat onduidelijk is of de briefadresgever er zelf wel woont.</text:p>
          </text:section>
          <text:section text:name="artikel_id1-3-2-5-26" text:style-name="artikel">
            <text:p text:style-name="artikel_kop_titel"><text:span text:style-name="artikel_kop_label">Artikel</text:span> <text:span text:style-name="artikel_kop_nr">5</text:span> sub f</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section>
          <text:section text:name="artikel_id1-3-2-5-27" text:style-name="artikel">
            <text:p text:style-name="artikel_kop_titel"><text:span text:style-name="artikel_kop_label">Artikel</text:span> <text:span text:style-name="artikel_kop_nr">6</text:span> Termijn briefadres</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voren al bekend is dat iemand een bepaalde periode (maximaal acht maanden)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text:p>
            <text:p text:style-name="al">Als de briefadreshouder een verzoek doet om na de overeengekomen termijn ingeschreven te blijven op zijn briefadres, dan wordt opnieuw beoordeeld of hij aan de voorwaarden die zijn gesteld in deze beleidsregel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section>
          <text:section text:name="artikel_id1-3-2-5-28" text:style-name="artikel">
            <text:p text:style-name="artikel_kop_titel"><text:span text:style-name="artikel_kop_label">Artikel</text:span> <text:span text:style-name="artikel_kop_nr">8</text:span> Hardheidsclausule</text:p>
            <text:p text:style-name="al">In uitzonderingsgevallen kan het gerechtvaardigd zijn om af te wijken van deze regeling, bijvoorbeeld in het geval van de eenmalige verlenging zoals vastgelegd in artikel 6 van de regeling. Individuele omstandigheden kunnen er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56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N.v.t.</meta:user-defined>
    <meta:user-defined meta:name="OVERHEIDop.referentienummer">1876914</meta:user-defined>
    <meta:user-defined meta:name="DCTERMS.alternative">Beleidsregel briefadres gemeente Venlo 2022</meta:user-defined>
    <dc:language>nl</dc:language>
    <meta:user-defined meta:name="OVERHEIDop.locatietype/OVERHEIDop.gebiedsmarkering">Gemeente</meta:user-defined>
    <meta:user-defined meta:name="DC.title">Beleidsregel briefadres</meta:user-defined>
    <meta:user-defined meta:name="DCTERMS.W3CDTF/DCTERMS.available">2022-10-25</meta:user-defined>
    <meta:user-defined meta:name="DCTERMS.W3CDTF/OVERHEIDop.jaargang">2022</meta:user-defined>
    <meta:user-defined meta:name="OVERHEIDop.publicationIssue">473564</meta:user-defined>
    <meta:user-defined meta:name="OVERHEIDop.betreftRegeling">CVDR682759_1</meta:user-defined>
    <meta:user-defined meta:name="xs:date/OVERHEIDop.startdatum">2022-10-26</meta:user-defined>
    <meta:user-defined meta:name="OVERHEIDop.GmbID/DC.identifier">gmb-2022-473564</meta:user-defined>
    <meta:user-defined meta:name="OVERHEIDop.versieInformatie"/>
  </office:meta>
</office:document-meta>
</file>