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Carnavalsoptocht op 19 februari 2023 tussen 12.00 – 18.00 uur van Lieshout naar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Carnavalsoptocht van Lieshout naar Mariahout </text:span>Deze optocht wordt gehouden op 19 februari 2023 tussen 12.00 – 18.00 uur. (Verzonden op 17 oktober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356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de Carnavalsoptocht op 19 februari 2023 tussen 12.00 – 18.00 uur van Lieshout naar Mariahout</meta:user-defined>
    <meta:user-defined meta:name="DCTERMS.W3CDTF/DCTERMS.available">2022-10-25</meta:user-defined>
    <meta:user-defined meta:name="DCTERMS.W3CDTF/OVERHEIDop.jaargang">2022</meta:user-defined>
    <meta:user-defined meta:name="OVERHEIDop.publicationIssue">473560</meta:user-defined>
    <meta:user-defined meta:name="OVERHEIDop.GmbID/DC.identifier">gmb-2022-473560</meta:user-defined>
    <meta:user-defined meta:name="OVERHEIDop.versieInformatie"/>
  </office:meta>
</office:document-meta>
</file>