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de 1ste etage en zolder , begane grond ipv kantoor woonfunctie , Willem de Zwijgerstraat 31 5616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067-VGW-46067</text:p>
            <text:p text:style-name="common-al">Omschrijving: splitsen van de 1ste etage en zolder , begane grond ipv kantoor woonfunctie</text:p>
            <text:p text:style-name="common-al">Adres: Willem de Zwijgerstraat 31 5616AC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55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5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67-VGW-46067</meta:user-defined>
    <meta:user-defined meta:name="DCTERMS.abstract">splitsen van de 1ste etage en zolder , begane grond ipv kantoor woonfunctie </meta:user-defined>
    <dc:language>nl</dc:language>
    <meta:user-defined meta:name="OVERHEIDop.locatietype/OVERHEIDop.gebiedsmarkering">Punt</meta:user-defined>
    <meta:user-defined meta:name="DC.title">Besluit op aanvraag reguliere omgevingsvergunning: splitsen van de 1ste etage en zolder , begane grond ipv kantoor woonfunctie , Willem de Zwijgerstraat 31 5616AC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57</meta:user-defined>
    <meta:user-defined meta:name="OVERHEIDop.GmbID/DC.identifier">gmb-2022-473557</meta:user-defined>
    <meta:user-defined meta:name="OVERHEIDop.versieInformatie"/>
  </office:meta>
</office:document-meta>
</file>