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akedijkje 37 in Bergen (NH), het kappen van drie elzen, datum ontvangst 18 oktober 2022  (Z22 0970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55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5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5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Zakedijkje 37 in Bergen (NH), het kappen van drie elzen, datum ontvangst 18 oktober 2022  (Z22 097080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3552</meta:user-defined>
    <meta:user-defined meta:name="OVERHEIDop.GmbID/DC.identifier">gmb-2022-473552</meta:user-defined>
    <meta:user-defined meta:name="OVERHEIDop.versieInformatie"/>
  </office:meta>
</office:document-meta>
</file>