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23 in Schoorl, het kappen van een spar, datum ontvangst 17 oktober 2022  (Z22 0969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4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Voorweg 23 in Schoorl, het kappen van een spar, datum ontvangst 17 oktober 2022  (Z22 096913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48</meta:user-defined>
    <meta:user-defined meta:name="OVERHEIDop.GmbID/DC.identifier">gmb-2022-473548</meta:user-defined>
    <meta:user-defined meta:name="OVERHEIDop.versieInformatie"/>
  </office:meta>
</office:document-meta>
</file>