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jipke Visserweg 26 in Bergen (NH), het vergroten van de woning, datum ontvangst 13 oktober 2022  (Z22 096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4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4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4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Tjipke Visserweg 26 in Bergen (NH), het vergroten van de woning, datum ontvangst 13 oktober 2022  (Z22 096127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45</meta:user-defined>
    <meta:user-defined meta:name="OVERHEIDop.GmbID/DC.identifier">gmb-2022-473545</meta:user-defined>
    <meta:user-defined meta:name="OVERHEIDop.versieInformatie"/>
  </office:meta>
</office:document-meta>
</file>