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hotel (uitbreiding zaal) aan Willinkplein 4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oktober 2022, <text:span text:style-name="nadrukvet">Willinkplein 42</text:span>, het brandveilig gebruiken van een hotel (uitbreiding zaal) (32338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54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4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4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323386-2022</meta:user-defined>
    <dc:language>nl</dc:language>
    <meta:user-defined meta:name="OVERHEIDop.locatietype/OVERHEIDop.gebiedsmarkering">Adres</meta:user-defined>
    <meta:user-defined meta:name="DC.title">Aanvraag vergunning voor het brandveilig gebruiken van een hotel (uitbreiding zaal) aan Willinkplein 42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44</meta:user-defined>
    <meta:user-defined meta:name="OVERHEIDop.GmbID/DC.identifier">gmb-2022-473544</meta:user-defined>
    <meta:user-defined meta:name="OVERHEIDop.versieInformatie"/>
  </office:meta>
</office:document-meta>
</file>