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Ontheffing art. 35 Alcoholwet tijdens het uitroepen van Bacchus </text:p>
      <text:section text:name="zakelijke-mededeling_id1-3-2" text:style-name="zakelijke-mededeling">
        <text:section text:name="zakelijke-mededeling-tekst_id1-3-2-1" text:style-name="zakelijke-mededeling-tekst">
          <text:section text:name="tekst_id1-3-2-1-1" text:style-name="tekst">
            <text:p text:style-name="common-al">-VV de Sjaopsköp Häör:</text:p>
            <text:p text:style-name="common-al">Ontheffing art. 35 Alcoholwet tijdens het uitroepen van Bacchus bij MFC de Postkoets, Posthuisweg 13 in Horn op 26 november 2022 van 19:00 uur tot 02:00 uur. Verzenddatum: 19 okto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354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4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4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Leudal - verleende drank- en horecavergunning - Ontheffing art. 35 Alcoholwet tijdens het uitroepen van Bacchus</meta:user-defined>
    <meta:user-defined meta:name="DCTERMS.W3CDTF/DCTERMS.available">2022-10-26</meta:user-defined>
    <meta:user-defined meta:name="DCTERMS.W3CDTF/OVERHEIDop.jaargang">2022</meta:user-defined>
    <meta:user-defined meta:name="OVERHEIDop.publicationIssue">473541</meta:user-defined>
    <meta:user-defined meta:name="OVERHEIDop.GmbID/DC.identifier">gmb-2022-473541</meta:user-defined>
    <meta:user-defined meta:name="OVERHEIDop.versieInformatie"/>
  </office:meta>
</office:document-meta>
</file>