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8 in Schoorl, het wijzigen van het bestemmingsplan, datum ontvangst 20 oktober 2022  (Z22 097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eugelaan 8 in Schoorl, het wijzigen van het bestemmingsplan, datum ontvangst 20 oktober 2022  (Z22 09736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40</meta:user-defined>
    <meta:user-defined meta:name="OVERHEIDop.GmbID/DC.identifier">gmb-2022-473540</meta:user-defined>
    <meta:user-defined meta:name="OVERHEIDop.versieInformatie"/>
  </office:meta>
</office:document-meta>
</file>