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48 in Egmond aan den Hoef, het vernieuwen van de kozijnen, datum ontvangst 18 oktober 2022  (Z22 097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3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3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es Irenelaan 48 in Egmond aan den Hoef, het vernieuwen van de kozijnen, datum ontvangst 18 oktober 2022  (Z22 097165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34</meta:user-defined>
    <meta:user-defined meta:name="OVERHEIDop.GmbID/DC.identifier">gmb-2022-473534</meta:user-defined>
    <meta:user-defined meta:name="OVERHEIDop.versieInformatie"/>
  </office:meta>
</office:document-meta>
</file>