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slopen schuur en verwijderen van asbesthoudende materialen op het perceel Kerkebuurt 191B, 1647MG Berkhout</text:p>
      <text:section text:name="zakelijke-mededeling_id1-3-2" text:style-name="zakelijke-mededeling">
        <text:section text:name="zakelijke-mededeling-tekst_id1-3-2-1" text:style-name="zakelijke-mededeling-tekst">
          <text:section text:name="tekst_id1-3-2-1-1" text:style-name="tekst">
            <text:p text:style-name="common-al">Op 14 oktober 2022 hebben Burgemeester en wethouders van Koggenland een sloopmelding ontvangen voor het slopen schuur en verwijderen asbesthoudende materialen op het perceel Kerkebuurt 191B, 1647MG Berkhout. De melding is geaccepteerd op 20 oktober 2022 onder zaaknummer 2022-0022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353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3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3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slopen schuur en verwijderen van asbesthoudende materialen op het perceel Kerkebuurt 191B, 1647MG Berkhout</meta:user-defined>
    <meta:user-defined meta:name="DCTERMS.W3CDTF/DCTERMS.available">2022-10-25</meta:user-defined>
    <meta:user-defined meta:name="DCTERMS.W3CDTF/OVERHEIDop.jaargang">2022</meta:user-defined>
    <meta:user-defined meta:name="OVERHEIDop.publicationIssue">473533</meta:user-defined>
    <meta:user-defined meta:name="OVERHEIDop.GmbID/DC.identifier">gmb-2022-473533</meta:user-defined>
    <meta:user-defined meta:name="OVERHEIDop.versieInformatie"/>
  </office:meta>
</office:document-meta>
</file>