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78 in Bergen (NH), het kappen van een boom, datum ontvangst 20 oktober 2022  (Z22 097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78 in Bergen (NH), het kappen van een boom, datum ontvangst 20 oktober 2022  (Z22 097410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28</meta:user-defined>
    <meta:user-defined meta:name="OVERHEIDop.GmbID/DC.identifier">gmb-2022-473528</meta:user-defined>
    <meta:user-defined meta:name="OVERHEIDop.versieInformatie"/>
  </office:meta>
</office:document-meta>
</file>