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een bestaande wasruimte en spuitcabine, Het Wegdam 11 7496CB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26981</text:p>
            <text:p text:style-name="common-al">Datum afgehandeld: 20 oktober 2022</text:p>
            <text:p text:style-name="common-al">Locatie: Het Wegdam 11 7496CB Hengevelde</text:p>
            <text:p text:style-name="common-al">Projectomschrijving: het uitbreiden van een bestaande wasruimte en spuitcabine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5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2698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uitbreiden van een bestaande wasruimte en spuitcabine, Het Wegdam 11 7496CB Hengeveld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26</meta:user-defined>
    <meta:user-defined meta:name="OVERHEIDop.GmbID/DC.identifier">gmb-2022-473526</meta:user-defined>
    <meta:user-defined meta:name="OVERHEIDop.versieInformatie"/>
  </office:meta>
</office:document-meta>
</file>