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nnet-Nes 4 in Bergen (NH), het kappen van twee coniferen, datum ontvangst 17 oktober 2022  (Z22 0971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51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1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1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onnet-Nes 4 in Bergen (NH), het kappen van twee coniferen, datum ontvangst 17 oktober 2022  (Z22 097160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518</meta:user-defined>
    <meta:user-defined meta:name="OVERHEIDop.GmbID/DC.identifier">gmb-2022-473518</meta:user-defined>
    <meta:user-defined meta:name="OVERHEIDop.versieInformatie"/>
  </office:meta>
</office:document-meta>
</file>