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gstraat 5, 5A, 5B en 5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Hoogstraat 5,</text:span>
            </text:span> 8011 AV (woon, en winkelfunctie)</text:p>
            <text:p text:style-name="common-al">
            <text:span text:style-name="nadrukcur">Splitsen in: </text:span>
          </text:p>
            <text:p text:style-name="common-al">
            <text:span text:style-name="nadrukvet">
              <text:span text:style-name="nadrukvet">Hoogstraat 5,</text:span>
            </text:span> 8011 AV (woonfunctie b.g. en 1<text:span text:style-name="sup">e</text:span> verd.)</text:p>
            <text:p text:style-name="common-al">
            <text:span text:style-name="nadrukvet">
              <text:span text:style-name="nadrukvet">Hoogstraat 5A, </text:span>
            </text:span>8011 AV (woonfunctie b.g.)</text:p>
            <text:p text:style-name="common-al">
            <text:span text:style-name="nadrukvet">
              <text:span text:style-name="nadrukvet">Hoogstraat 5B, </text:span>
            </text:span>8011 AV (woonfunctie 1<text:span text:style-name="sup">e</text:span> verd.)</text:p>
            <text:p text:style-name="common-al">
            <text:span text:style-name="nadrukvet">
              <text:span text:style-name="nadrukvet">Hoogstraat 5C, </text:span>
            </text:span>8011 AV (woonfunctie 2<text:span text:style-name="sup">e</text:span> verd.)</text:p>
            <text:p text:style-name="common-al">Verzenddatum besluit: 21 oktober 2022</text:p>
            <text:p text:style-name="common-al">Kenmerk besluit: 17471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35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Hoogstraat 5, 5A, 5B en 5C</meta:user-defined>
    <meta:user-defined meta:name="DCTERMS.W3CDTF/DCTERMS.available">2022-10-25</meta:user-defined>
    <meta:user-defined meta:name="DCTERMS.W3CDTF/OVERHEIDop.jaargang">2022</meta:user-defined>
    <meta:user-defined meta:name="OVERHEIDop.externeBijlage">Bijlage bij huisnummerbesluit 174713-2022|exb-2022-59094</meta:user-defined>
    <meta:user-defined meta:name="OVERHEIDop.publicationIssue">473515</meta:user-defined>
    <meta:user-defined meta:name="OVERHEIDop.GmbID/DC.identifier">gmb-2022-473515</meta:user-defined>
    <meta:user-defined meta:name="OVERHEIDop.versieInformatie"/>
  </office:meta>
</office:document-meta>
</file>