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erweg 19 in Bergen (NH), het vergroten van de woning, datum ontvangst 13 oktober 2022  (Z22 0961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51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1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1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eerweg 19 in Bergen (NH), het vergroten van de woning, datum ontvangst 13 oktober 2022  (Z22 096120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513</meta:user-defined>
    <meta:user-defined meta:name="OVERHEIDop.GmbID/DC.identifier">gmb-2022-473513</meta:user-defined>
    <meta:user-defined meta:name="OVERHEIDop.versieInformatie"/>
  </office:meta>
</office:document-meta>
</file>