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etbalvereniging IJ.V.V.</text:span>
          </text:p>
            <text:p text:style-name="common-al">voor het houden van een verloting op 7 januari 2023 om 16:00 uur in clubgebouw “De Dries”, Bergweg 3 in IJsselmuiden. (verzenddatum 20-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5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ergweg 3 in IJsselmuiden</meta:user-defined>
    <meta:user-defined meta:name="DCTERMS.W3CDTF/DCTERMS.available">2022-10-25</meta:user-defined>
    <meta:user-defined meta:name="DCTERMS.W3CDTF/OVERHEIDop.jaargang">2022</meta:user-defined>
    <meta:user-defined meta:name="OVERHEIDop.publicationIssue">473512</meta:user-defined>
    <meta:user-defined meta:name="OVERHEIDop.GmbID/DC.identifier">gmb-2022-473512</meta:user-defined>
    <meta:user-defined meta:name="OVERHEIDop.versieInformatie"/>
  </office:meta>
</office:document-meta>
</file>