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Schoonouwenseweg 1c in Stolwijk</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Omgevingsdienst Midden-Holland (ODMH) namens de gemeente Krimpenerwaard het besluit genomen om de omgevingsvergunning voor het niet meer houden van dieren op de locatie Schoonouwenseweg 1c in Stolwijk in te trekken. De intrekking is geregistreerd onder kenmerk 2022012532.</text:p>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text:p>
            <text:p text:style-name="common-al">De stukken worden ook digitaal ter inzage gelegd op de website van de ODMH.</text:p>
            <text:p text:style-name="common-al">De stukken zijn hier te vinden: <text:a xlink:href="https://www.odmh.nl/digitaal-loket/ter-inzage/gemeente/krimpenerwaard" xlink:type="simple">https://www.odmh.nl/digitaal-loket/ter-inzage/gemeente/krimpenerwaar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51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intrekking omgevingsvergunning op verzoek Schoonouwenseweg 1c in Stolwijk</meta:user-defined>
    <meta:user-defined meta:name="DCTERMS.W3CDTF/DCTERMS.available">2022-10-25</meta:user-defined>
    <meta:user-defined meta:name="DCTERMS.W3CDTF/OVERHEIDop.jaargang">2022</meta:user-defined>
    <meta:user-defined meta:name="OVERHEIDop.publicationIssue">473511</meta:user-defined>
    <meta:user-defined meta:name="OVERHEIDop.GmbID/DC.identifier">gmb-2022-473511</meta:user-defined>
    <meta:user-defined meta:name="OVERHEIDop.versieInformatie"/>
  </office:meta>
</office:document-meta>
</file>