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op 10 december 2022 in Zalencentrum Iren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vergunning aan de Liberi Foundation</text:p>
            <text:p text:style-name="common-al">Locatie en datum: Zalencentrum Irene op 10 december 2022</text:p>
            <text:p text:style-name="common-al">Datum verzending: 14 okto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5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ebruik van een loterijvergunning op 10 december 2022 in Zalencentrum Irene te Ur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09</meta:user-defined>
    <meta:user-defined meta:name="OVERHEIDop.GmbID/DC.identifier">gmb-2022-473509</meta:user-defined>
    <meta:user-defined meta:name="OVERHEIDop.versieInformatie"/>
  </office:meta>
</office:document-meta>
</file>