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Loudelsweg 14 in Bergen (NH), het plaatsen van een dakkapel, datum ontvangst 13 oktober 2022  (Z22 09664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350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0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0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Loudelsweg 14 in Bergen (NH), het plaatsen van een dakkapel, datum ontvangst 13 oktober 2022  (Z22 096648)</meta:user-defined>
    <meta:user-defined meta:name="DCTERMS.W3CDTF/DCTERMS.available">2022-10-28</meta:user-defined>
    <meta:user-defined meta:name="DCTERMS.W3CDTF/OVERHEIDop.jaargang">2022</meta:user-defined>
    <meta:user-defined meta:name="OVERHEIDop.publicationIssue">473508</meta:user-defined>
    <meta:user-defined meta:name="OVERHEIDop.GmbID/DC.identifier">gmb-2022-473508</meta:user-defined>
    <meta:user-defined meta:name="OVERHEIDop.versieInformatie"/>
  </office:meta>
</office:document-meta>
</file>