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1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2 heeft de gemeente een aanvraag ontvangen voor het plaatsen van een hekwerk op locatie Kruitpad 13 te Muiden. De aanvraag is geregistreerd onder zaaknummer HZ_WABO-22-20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50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ruitpad 13 te Mui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07</meta:user-defined>
    <meta:user-defined meta:name="OVERHEIDop.GmbID/DC.identifier">gmb-2022-473507</meta:user-defined>
    <meta:user-defined meta:name="OVERHEIDop.versieInformatie"/>
  </office:meta>
</office:document-meta>
</file>