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andplaatsvergunning voor de verkoop van visproducten en aanverwant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is en meer Echt:</text:p>
            <text:p text:style-name="common-al">Standplaatsvergunning voor de verkoop van visproducten en aanverwante producten van 10:00 uur tot 14:00 uur op de donderdag in Grathem ter hoogte van de markt in Grathem.</text:p>
            <text:p text:style-name="common-al">Ontvangstdatum: 6 oktober 2022. </text:p>
            <text:p text:style-name="common-al">
            <text:span text:style-name="nadrukcur">Mocht u ook interesse hebben voor het innemen van een standplaats op de bovenvermelde locatie dan moet u dit binnen twee weken kenbaar maken op info@leudal.nl. </text:span>
          </text:p>
            <text:p text:style-name="common-al">
            <text:span text:style-name="nadrukcur">Indien tot vergunningverlening wordt overgegaan wordt via een loting beslist aan wie de standplaats- vergunning wordt verleend. </text:span>
          </text:p>
            <text:p text:style-name="common-al">
            <text:span text:style-name="nadrukcur">Voor meer informatie over de ontvangen aanvraag kunt u contact opnemen met de heer J. Hermans, telefonisch bereikbaar via: 0475 - 85 90 00</text:span>
         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5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andplaatsvergunning voor de verkoop van visproducten en aanverwante produc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505</meta:user-defined>
    <meta:user-defined meta:name="OVERHEIDop.GmbID/DC.identifier">gmb-2022-473505</meta:user-defined>
    <meta:user-defined meta:name="OVERHEIDop.versieInformatie"/>
  </office:meta>
</office:document-meta>
</file>