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Generaal Vetterstraat 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, Generaal Vetterstraat 82, 17-2-2022 t/m 28-2-2022, Locatie: Generaal Vetterstraat 82</text:p>
            <text:p text:style-name="common-al">Looptijd :-- t/m 28-02-2022</text:p>
            <text:p text:style-name="common-al">Verzonden naar aanvrager op: 01-02-2022</text:p>
            <text:p text:style-name="common-al">Kenmerk gemeente: Z/22/19986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199863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5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5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1998633</meta:user-defined>
    <meta:user-defined meta:name="DCTERMS.abstract">Object, Generaal Vetterstraat 82, 17-2-2022 t/m 28-2-2022, Generaal Vetterstraat 82</meta:user-defined>
    <dc:language>nl</dc:language>
    <meta:user-defined meta:name="OVERHEIDop.locatietype/OVERHEIDop.gebiedsmarkering">Punt</meta:user-defined>
    <meta:user-defined meta:name="DC.title">Besluit apv vergunning Verleend Generaal Vetterstraat 82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350</meta:user-defined>
    <meta:user-defined meta:name="OVERHEIDop.GmbID/DC.identifier">gmb-2022-47350</meta:user-defined>
    <meta:user-defined meta:name="OVERHEIDop.versieInformatie"/>
  </office:meta>
</office:document-meta>
</file>