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ud en nieuwfeest in de Maasveldhal, Maasweg 1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’ASIG:</text:p>
            <text:p text:style-name="common-al">Oud en nieuwfeest in de Maasveldhal, Maasweg 1 in Neer op 31 december 2022 van 21:00 uur tot 05:00 uur. Ontvangstdatum: 19 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4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ud en nieuwfeest in de Maasveldhal, Maasweg 1 in N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98</meta:user-defined>
    <meta:user-defined meta:name="OVERHEIDop.GmbID/DC.identifier">gmb-2022-473498</meta:user-defined>
    <meta:user-defined meta:name="OVERHEIDop.versieInformatie"/>
  </office:meta>
</office:document-meta>
</file>